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entury Gothic" svg:font-family="'Century Gothic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3fba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fo:font-weight="normal" officeooo:rsid="00236beb" officeooo:paragraph-rsid="001f3fba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.499cm" fo:margin-bottom="0.3cm" style:contextual-spacing="false" fo:text-align="center" style:justify-single-word="false"/>
      <style:text-properties fo:font-size="15.5pt" fo:letter-spacing="0.004cm" fo:font-weight="normal" officeooo:rsid="00187f71" officeooo:paragraph-rsid="001f3fba" style:font-size-asian="15.5pt" style:font-weight-asian="normal" style:font-size-complex="15.5pt" style:font-weight-complex="normal"/>
    </style:style>
    <style:style style:name="P4" style:family="paragraph" style:parent-style-name="sekcio">
      <style:text-properties officeooo:rsid="00190578" officeooo:paragraph-rsid="001f3fba"/>
    </style:style>
    <style:style style:name="P5" style:family="paragraph" style:parent-style-name="subsekcio">
      <style:paragraph-properties fo:margin-top="0cm" fo:margin-bottom="0.3cm" style:contextual-spacing="false"/>
      <style:text-properties officeooo:paragraph-rsid="001f3fba"/>
    </style:style>
    <style:style style:name="P6" style:family="paragraph" style:parent-style-name="Standard">
      <style:text-properties fo:color="#bf0041" loext:opacity="100%" fo:font-style="italic" officeooo:rsid="001f3fba" officeooo:paragraph-rsid="001f3fba" style:font-style-asian="italic" style:font-style-complex="italic"/>
    </style:style>
    <style:style style:name="P7" style:family="paragraph" style:parent-style-name="subsekcio">
      <style:text-properties officeooo:rsid="001f3fba" officeooo:paragraph-rsid="001f3fba"/>
    </style:style>
    <style:style style:name="P8" style:family="paragraph" style:parent-style-name="Standard">
      <style:text-properties officeooo:rsid="00190578" officeooo:paragraph-rsid="00190578"/>
    </style:style>
    <style:style style:name="P9" style:family="paragraph" style:parent-style-name="subsekcio">
      <style:text-properties officeooo:paragraph-rsid="001f3fba"/>
    </style:style>
    <style:style style:name="P10" style:family="paragraph" style:parent-style-name="Standard">
      <style:text-properties fo:color="#bf0041" loext:opacity="100%" fo:font-style="italic" officeooo:rsid="001e214e" officeooo:paragraph-rsid="001f3fba" style:font-style-asian="italic" style:font-style-complex="italic"/>
    </style:style>
    <style:style style:name="P11" style:family="paragraph" style:parent-style-name="sekcio">
      <style:text-properties officeooo:rsid="0019f1fd" officeooo:paragraph-rsid="001f3fba"/>
    </style:style>
    <style:style style:name="P12" style:family="paragraph" style:parent-style-name="Standard">
      <style:text-properties fo:font-style="normal" officeooo:rsid="0019f1fd" officeooo:paragraph-rsid="0019f1fd" style:font-style-asian="normal" style:font-style-complex="normal"/>
    </style:style>
    <style:style style:name="P13" style:family="paragraph" style:parent-style-name="Standard" style:list-style-name="L1">
      <style:text-properties fo:color="#bf0041" loext:opacity="100%" fo:font-style="italic" officeooo:rsid="001e214e" officeooo:paragraph-rsid="001e214e" style:font-style-asian="italic" style:font-style-complex="italic"/>
    </style:style>
    <style:style style:name="P14" style:family="paragraph" style:parent-style-name="Standard" style:list-style-name="L1">
      <style:text-properties fo:color="#bf0041" loext:opacity="100%" fo:font-style="italic" officeooo:rsid="001e214e" officeooo:paragraph-rsid="001f3fba" style:font-style-asian="italic" style:font-style-complex="italic"/>
    </style:style>
    <style:style style:name="P15" style:family="paragraph" style:parent-style-name="Standard">
      <style:text-properties fo:font-style="normal" officeooo:rsid="001e214e" officeooo:paragraph-rsid="001e214e" style:font-style-asian="normal" style:font-style-complex="normal"/>
    </style:style>
    <style:style style:name="P16" style:family="paragraph" style:parent-style-name="Standard">
      <style:text-properties fo:font-style="normal" officeooo:rsid="001acdd3" officeooo:paragraph-rsid="001acdd3" style:font-style-asian="normal" style:font-style-complex="normal"/>
    </style:style>
    <style:style style:name="P17" style:family="paragraph" style:parent-style-name="Standard">
      <style:text-properties officeooo:rsid="001acdd3" officeooo:paragraph-rsid="001acdd3"/>
    </style:style>
    <style:style style:name="P18" style:family="paragraph" style:parent-style-name="Standard">
      <style:text-properties officeooo:rsid="001acdd3" officeooo:paragraph-rsid="001f3fba"/>
    </style:style>
    <style:style style:name="T1" style:family="text">
      <style:text-properties officeooo:rsid="001f3fba"/>
    </style:style>
    <style:style style:name="T2" style:family="text">
      <style:text-properties fo:color="#bf0041" loext:opacity="100%" fo:font-style="italic" officeooo:rsid="001e214e" style:font-style-asian="italic" style:font-style-complex="italic"/>
    </style:style>
    <style:style style:name="T3" style:family="text">
      <style:text-properties fo:color="#bf0041" loext:opacity="100%" fo:font-style="italic" officeooo:rsid="001f3fba" style:font-style-asian="italic" style:font-style-complex="italic"/>
    </style:style>
    <style:style style:name="T4" style:family="text">
      <style:text-properties officeooo:rsid="001e21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kto kontraŭ la Malinformado</text:p>
      <text:p text:style-name="P2"><text:a xlink:type="simple" xlink:href="https://civiencia.io/eo/pakto.php" text:style-name="Internet_20_link" text:visited-style-name="Visited_20_Internet_20_Link">civiencia.io/eo/pakto.php</text:a></text:p>
      <text:p text:style-name="P3">Organiza devontiĝo<text:span text:style-name="T1"><text:tab/></text:span></text:p>
      <text:p text:style-name="sekcio"/>
      <text:p text:style-name="P4">Organizo</text:p>
      <text:p text:style-name="P5">Nomo kaj celoj</text:p>
      <text:p text:style-name="P6">Mallonga priskribo pri la organizaĵo: kiu ĝi estas kaj pri kio ĝi okupiĝas.</text:p>
      <text:p text:style-name="P7">Kontakto</text:p>
      <text:p text:style-name="P8"><text:span text:style-name="T1">Retpaĝo</text:span>: </text:p>
      <text:p text:style-name="P8"><text:span text:style-name="T1">Retadreso:</text:span> </text:p>
      <text:p text:style-name="P9">Senco en la batalo kontraŭ la malinformado</text:p>
      <text:p text:style-name="P10"><text:span text:style-name="T1">Kial ĉi tiu organizaĵo havas intereson pri la luktado kontraŭ la malinformado kaj ĉu ĝi jam realigis agadojn pri tiu temo</text:span>.</text:p>
      <text:p text:style-name="P11">Devontigoj</text:p>
      <text:p text:style-name="P12"><text:span text:style-name="T2">La </text:span><text:span text:style-name="T3">organizaĵo</text:span><text:span text:style-name="T4"> </text:span><text:span text:style-name="T1">engaĝiĝas pri la luktado kontraŭ la malinformado, akceptante la Ĝeneralajn Principojn de la Pakto kaj aldonante la sekvajn:</text:span></text:p>
      <text:list text:style-name="L1">
        <text:list-item>
          <text:p text:style-name="P13"><text:span text:style-name="T1">Engaĝiĝo</text:span> 1<text:span text:style-name="T1">a</text:span></text:p>
        </text:list-item>
        <text:list-item>
          <text:p text:style-name="P14"><text:span text:style-name="T1">Engaĝiĝo</text:span> 2<text:span text:style-name="T1">a</text:span></text:p>
        </text:list-item>
      </text:list>
      <text:p text:style-name="P15">...</text:p>
      <text:p text:style-name="P16"/>
      <text:p text:style-name="P17"><text:span text:style-name="T1">Subskribas ĉi tiun devontiĝon</text:span> <text:span text:style-name="T3">NOMO</text:span>, con <text:span text:style-name="T3">IDENTIGILO</text:span>, <text:span text:style-name="T1">oficiala reprezentanto de </text:span><text:span text:style-name="T3">O</text:span><text:span text:style-name="T3">RGANIZAĴO</text:span>, en <text:span text:style-name="T2">L</text:span><text:span text:style-name="T3">OCO</text:span><text:span text:style-name="T4">, </text:span><text:span text:style-name="T1">l</text:span><text:span text:style-name="T4">a </text:span><text:span text:style-name="T3">DATO</text:span>.</text:p>
      <text:p text:style-name="P17"/>
      <text:p text:style-name="P17"/>
      <text:p text:style-name="P17"/>
      <text:p text:style-name="P18"><text:span text:style-name="T1">Subskribo</text:span>: <text:span text:style-name="T2"><text:s/></text:span><text:span text:style-name="T3">NOM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entury Gothic" svg:font-family="'Century Gothic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ontserrat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Montserrat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 fo:line-height="115%"/>
      <style:text-properties style:font-name="Century Gothic" fo:font-family="'Century Gothic'" style:font-family-generic="swiss" style:font-pitch="variable" officeooo:rsid="00087479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ontserrat" fo:font-family="Montserra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ontserrat" fo:font-family="Montserra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ontserrat" fo:font-family="Montserrat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" fo:font-family="Montserrat" style:font-size-asian="12pt" style:font-name-complex="Lucida Sans" style:font-family-complex="'Lucida Sans'" style:font-family-generic-complex="swiss"/>
    </style:style>
    <style:style style:name="sekcio" style:family="paragraph" style:parent-style-name="Standard">
      <style:text-properties fo:color="#666666" loext:opacity="100%" fo:font-size="14pt" fo:font-weight="bold" officeooo:rsid="000a54d1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sekcio" style:family="paragraph" style:parent-style-name="sekcio">
      <style:paragraph-properties fo:margin-top="0.199cm" fo:margin-bottom="0.3cm" style:contextual-spacing="false"/>
      <style:text-properties fo:font-size="12pt" officeooo:rsid="00190578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f6a9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1</text:page-number><text:bookmark-end text:name="PageNumWizard_FOOTER_Estilo de página predeterminado2"/><text:span text:style-name="MT1"><text:s/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08:37:19.319694200</meta:creation-date>
    <dc:date>2026-02-11T13:53:59.288677200</dc:date>
    <meta:editing-duration>PT1H27M15S</meta:editing-duration>
    <meta:editing-cycles>16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19" meta:word-count="103" meta:character-count="667" meta:non-whitespace-character-count="581"/>
  </office:meta>
</office:document-meta>
</file>